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000000" style:font-name="Arial" fo:font-size="10pt" fo:letter-spacing="normal" fo:font-style="normal" fo:font-weight="normal" officeooo:paragraph-rsid="0015abfc" style:font-size-asian="10pt" style:font-weight-asian="normal" style:font-size-complex="10pt" style:font-weight-complex="normal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style:font-name="Arial" fo:font-size="10pt" fo:font-weight="bold" officeooo:rsid="0015cfc4" officeooo:paragraph-rsid="00205836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style:font-name="Arial" fo:font-size="10pt" fo:font-weight="bold" officeooo:rsid="0015cfc4" officeooo:paragraph-rsid="00205836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style:font-name="Arial" fo:font-size="10pt" fo:font-weight="bold" officeooo:rsid="0015cfc4" officeooo:paragraph-rsid="0020bdb6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313131" fo:font-size="11pt" fo:letter-spacing="normal" fo:font-style="normal" fo:font-weight="bold" officeooo:rsid="00205836" style:font-size-asian="11pt" style:font-weight-asian="bold" style:font-size-complex="11pt" style:font-weight-complex="bold" loext:padding="0cm" loext:border="none"/>
    </style:style>
    <style:style style:name="T2" style:family="text">
      <style:text-properties fo:font-variant="normal" fo:text-transform="none" fo:color="#313131" fo:font-size="11pt" fo:letter-spacing="normal" fo:font-style="normal" fo:font-weight="normal" officeooo:rsid="00205836" style:font-size-asian="11pt" style:font-weight-asian="normal" style:font-size-complex="11pt" style:font-weight-complex="normal" loext:padding="0cm" loext:border="none"/>
    </style:style>
    <style:style style:name="T3" style:family="text">
      <style:text-properties fo:font-variant="normal" fo:text-transform="none" fo:color="#313131" fo:font-size="11pt" fo:letter-spacing="normal" fo:font-style="normal" fo:font-weight="normal" officeooo:rsid="0020bdb6" style:font-size-asian="11pt" style:font-weight-asian="normal" style:font-size-complex="11pt" style:font-weight-complex="normal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Strong_20_Emphasis"><text:span text:style-name="T1">POSITION<text:tab/>NUMBER<text:tab/>TIME<text:tab/><text:tab/>NAME<text:tab/><text:tab/><text:tab/><text:tab/>CATEGORY</text:span></text:span></text:h>
      <text:p text:style-name="P3"><text:span text:style-name="Strong_20_Emphasis"><text:span text:style-name="T2"/></text:span></text:p>
      <text:p text:style-name="P3"><text:span text:style-name="Strong_20_Emphasis"><text:span text:style-name="T2">1<text:tab/><text:tab/>41<text:tab/><text:tab/>50.42<text:tab/><text:tab/>Warren Renkel<text:tab/><text:tab/>M U/40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2<text:tab/><text:tab/>37<text:tab/><text:tab/>51.40<text:tab/><text:tab/>Ivan Oldfield<text:tab/><text:tab/><text:tab/>M U/23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3<text:tab/><text:tab/>13<text:tab/><text:tab/>52.42<text:tab/><text:tab/>Daniel Samuels<text:tab/><text:tab/>M U/40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4<text:tab/><text:tab/>15<text:tab/><text:tab/>54.37<text:tab/><text:tab/>Tim Tansley<text:tab/><text:tab/><text:tab/>M O/40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5<text:tab/><text:tab/>11<text:tab/><text:tab/>56.41<text:tab/><text:tab/>Chris Palmer<text:tab/><text:tab/><text:tab/>M U/40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6<text:tab/><text:tab/>39<text:tab/><text:tab/>57.00<text:tab/><text:tab/>Owen Lovelock<text:tab/><text:tab/>M U/40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7<text:tab/><text:tab/>38<text:tab/><text:tab/>58.23<text:tab/><text:tab/>Michael Hazel<text:tab/><text:tab/><text:tab/>M U/23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8<text:tab/><text:tab/>12<text:tab/><text:tab/>60.57<text:tab/><text:tab/>Nick Jones<text:tab/><text:tab/><text:tab/>M U/40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9<text:tab/><text:tab/>5<text:tab/><text:tab/>62.20<text:tab/><text:tab/>David Bauga<text:tab/><text:tab/><text:tab/>M O/50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10<text:tab/><text:tab/>17<text:tab/><text:tab/>62.58<text:tab/><text:tab/>Lee Williams<text:tab/><text:tab/><text:tab/>M O/40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11<text:tab/><text:tab/>30<text:tab/><text:tab/>63.24<text:tab/><text:tab/>Matt Wilton<text:tab/><text:tab/><text:tab/>M O/40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12<text:tab/><text:tab/>21<text:tab/><text:tab/>63.47<text:tab/><text:tab/>Susan Fourie<text:tab/><text:tab/><text:tab/>F O/40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13<text:tab/><text:tab/>36<text:tab/><text:tab/>64.23<text:tab/><text:tab/>John Peakes<text:tab/><text:tab/><text:tab/>M O/50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14<text:tab/><text:tab/>43<text:tab/><text:tab/>65.40<text:tab/><text:tab/>Paul Herbert<text:tab/><text:tab/><text:tab/>M O/40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15<text:tab/><text:tab/>2<text:tab/><text:tab/>66.10<text:tab/><text:tab/>Matt Lupton<text:tab/><text:tab/><text:tab/>M O/40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16<text:tab/><text:tab/>3<text:tab/><text:tab/>66.22<text:tab/><text:tab/>Simon Moralee<text:tab/><text:tab/>M O/40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17<text:tab/><text:tab/>18<text:tab/><text:tab/>66.48<text:tab/><text:tab/>Danny Jenkins<text:tab/><text:tab/>M O/50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18<text:tab/><text:tab/>22<text:tab/><text:tab/>67.12<text:tab/><text:tab/>Dennis Garnham<text:tab/><text:tab/>M O/50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19<text:tab/><text:tab/>10<text:tab/><text:tab/>68.17<text:tab/><text:tab/>Paul Aird<text:tab/><text:tab/><text:tab/>M O/50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20<text:tab/><text:tab/>6<text:tab/><text:tab/>68.22<text:tab/><text:tab/>Duncan Jones<text:tab/><text:tab/><text:tab/>M O/50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21<text:tab/><text:tab/>8<text:tab/><text:tab/>69.24<text:tab/><text:tab/>Hugh Morgan Jones<text:tab/><text:tab/>M O/50</text:span></text:span></text:p>
      <text:p text:style-name="P3"><text:span text:style-name="Strong_20_Emphasis"><text:span text:style-name="T2"/></text:span></text:p>
      <text:p text:style-name="P4"><text:span text:style-name="Strong_20_Emphasis"><text:span text:style-name="T3">22<text:tab/><text:tab/>34<text:tab/><text:tab/>69.42<text:tab/><text:tab/>Tony Benton<text:tab/><text:tab/><text:tab/>M O/50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>23<text:tab/><text:tab/>4<text:tab/><text:tab/>71.08<text:tab/><text:tab/>Peter Roberts<text:tab/><text:tab/><text:tab/>M O/70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>24<text:tab/><text:tab/>35<text:tab/><text:tab/>73.49<text:tab/><text:tab/>Emma Cornes<text:tab/><text:tab/><text:tab/>F U/40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>25<text:tab/><text:tab/>16<text:tab/><text:tab/>74.02<text:tab/><text:tab/>Owen Williams<text:tab/><text:tab/>M O/50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>26<text:tab/><text:tab/>14<text:tab/><text:tab/>74.54<text:tab/><text:tab/>Julie Lloyd Evans<text:tab/><text:tab/>F O/40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>27<text:tab/><text:tab/>27<text:tab/><text:tab/>75.12<text:tab/><text:tab/>Matt Pritchard<text:tab/><text:tab/><text:tab/>M O/40</text:span></text:span></text:p>
      <text:p text:style-name="P4"><text:span text:style-name="Strong_20_Emphasis"><text:span text:style-name="T3"/></text:span></text:p>
      <text:p text:style-name="P4"><text:soft-page-break/><text:span text:style-name="Strong_20_Emphasis"><text:span text:style-name="T3">28<text:tab/><text:tab/>32<text:tab/><text:tab/>75.34<text:tab/><text:tab/>Neil McAndrew<text:tab/><text:tab/>M O/50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>29<text:tab/><text:tab/>20<text:tab/><text:tab/>76.12<text:tab/><text:tab/>Mark Price Jones<text:tab/><text:tab/>M O/50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>30<text:tab/><text:tab/>7<text:tab/><text:tab/>76.20<text:tab/><text:tab/>Menai Baugh<text:tab/><text:tab/><text:tab/>F O/50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>31<text:tab/><text:tab/>40<text:tab/><text:tab/>80.04<text:tab/><text:tab/>Ruari Benton<text:tab/><text:tab/><text:tab/>M U/40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>32<text:tab/><text:tab/>9<text:tab/><text:tab/>80.42<text:tab/><text:tab/>Shan Keaney<text:tab/><text:tab/><text:tab/>F O/40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>33<text:tab/><text:tab/>24<text:tab/><text:tab/>80.57<text:tab/><text:tab/>Jessica Lane<text:tab/><text:tab/><text:tab/>F U/40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>34<text:tab/><text:tab/>23<text:tab/><text:tab/>84.33<text:tab/><text:tab/>Alan Johnston<text:tab/><text:tab/><text:tab/>M O/70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>35<text:tab/><text:tab/>19<text:tab/><text:tab/>87.25<text:tab/><text:tab/>Sarah Greaves<text:tab/><text:tab/>F O/60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>36<text:tab/><text:tab/>33<text:tab/><text:tab/>90.16<text:tab/><text:tab/>Rosie McConnell<text:tab/><text:tab/>F U/40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>37<text:tab/><text:tab/>42<text:tab/><text:tab/>96.18<text:tab/><text:tab/>Helena Parbit<text:tab/><text:tab/><text:tab/>F U/40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>38<text:tab/><text:tab/>29<text:tab/><text:tab/>99.33<text:tab/><text:tab/>Lynn Bateman<text:tab/><text:tab/><text:tab/>F O/50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>39<text:tab/><text:tab/>28<text:tab/><text:tab/>99.40<text:tab/><text:tab/>Eleanor Jones<text:tab/><text:tab/><text:tab/>F O/40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>40<text:tab/><text:tab/>25<text:tab/><text:tab/>99.40<text:tab/><text:tab/>Kay Cottrell<text:tab/><text:tab/><text:tab/>F O/60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>41<text:tab/><text:tab/>31<text:tab/><text:tab/>99.40<text:tab/><text:tab/>Jeanette Croft<text:tab/><text:tab/><text:tab/>F O/40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>42<text:tab/><text:tab/>26<text:tab/><text:tab/>99.40<text:tab/><text:tab/>Heather Jones<text:tab/><text:tab/><text:tab/>F O/4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Arial1" fo:font-family="Arial" style:font-family-generic="swiss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/>
    <style:style style:name="Heading_20_5" style:display-name="Heading 5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text-properties fo:font-variant="normal" fo:text-transform="none" fo:color="#000000" style:font-name="Arial" fo:font-size="10pt" fo:letter-spacing="normal" fo:font-style="normal" fo:font-weight="normal" officeooo:paragraph-rsid="0015abfc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18-10-09T17:24:07.465000000</dc:date>
    <meta:editing-duration>PT54M29S</meta:editing-duration>
    <meta:editing-cycles>9</meta:editing-cycles>
    <meta:document-statistic meta:table-count="0" meta:image-count="0" meta:object-count="0" meta:page-count="2" meta:paragraph-count="43" meta:word-count="302" meta:character-count="1545" meta:non-whitespace-character-count="1085"/>
  </office:meta>
</office:document-meta>
</file>